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Sud - Nino Ferrer</text:p>
      <text:p>C'est un en<text:span text:style-name="Measure_20__23_2">droit</text:span> <text:s text:c="8"/>[Intro] C <text:s text:c="2"/>Em</text:p>
      <text:p>Qui res<text:span text:style-name="Measure_20__23_1">semble</text:span> à la Louisi<text:span text:style-name="Measure_20__23_2">an</text:span>e <text:s text:c="4"/>Am Am-G</text:p>
      <text:p>À l'Itali<text:span text:style-name="Measure_20__23_1">e</text:span> - … <text:s text:c="18"/>F <text:s text:c="2"/>F C C</text:p>
      <text:p>Il y a du lin<text:span text:style-name="Measure_20__23_2">ge</text:span> - Étend<text:span text:style-name="Measure_20__23_1">u s</text:span>ur la terra<text:span text:style-name="Measure_20__23_2">ss</text:span>e</text:p>
      <text:p>Et c'est jol<text:span text:style-name="Measure_20__23_1">i</text:span></text:p>
      <text:p><text:s text:c="21"/>[Refrain] Em Em</text:p>
      <text:p>… - (On <text:span text:style-name="Measure_20__23_2">di</text:span>rait le su<text:span text:style-name="Measure_20__23_1">d</text:span>) <text:s text:c="4"/>- … F F C C7</text:p>
      <text:p>(Le te<text:span text:style-name="Measure_20__23_2">mps d</text:span>ure longte<text:span text:style-name="Measure_20__23_1">mps</text:span>) <text:s/>- … F F C C7</text:p>
      <text:p>(Et l<text:span text:style-name="Measure_20__23_2">a v</text:span>ie sûreme<text:span text:style-name="Measure_20__23_1">nt</text:span>) <text:s text:c="6"/>- … F F C C-Em</text:p>
      <text:p>Plus d'u<text:span text:style-name="Measure_20__23_2">n m</text:span>illion d'année<text:span text:style-name="Measure_20__23_1">s</text:span> - … Am Am</text:p>
      <text:p>Et toujours en ét<text:span text:style-name="Measure_20__23_1">é</text:span> <text:s text:c="11"/>(D7 x6) G-X</text:p>
      <text:p><text:s text:c="31"/>X</text:p>
      <text:p>Y'a plein d'en<text:span text:style-name="Measure_20__23_2">fants</text:span> <text:s text:c="16"/>[Riff]</text:p>
      <text:p>Qui se roule<text:span text:style-name="Measure_20__23_1">nt s</text:span>ur la pelo<text:span text:style-name="Measure_20__23_2">us</text:span>e <text:s/>C Em Am G</text:p>
      <text:p>Y'a plein de chie<text:span text:style-name="Measure_20__23_1">ns</text:span> - … <text:s text:c="7"/>D7 F C-X X</text:p>
      <text:p>Y'a même un <text:span text:style-name="Measure_20__23_2">chat</text:span>, une tortu<text:span text:style-name="Measure_20__23_1">e</text:span></text:p>
      <text:p>Des poissons ro<text:span text:style-name="Measure_20__23_2">ug</text:span>es - <text:span text:style-name="Measure_20__23_2">Il</text:span> ne manque rie<text:span text:style-name="Measure_20__23_1">n</text:span></text:p>
      <text:p/>
      <text:p>[Refrain] <text:s text:c="13"/>Un jour ou l'au<text:span text:style-name="Measure_20__23_2">tre</text:span></text:p>
      <text:p>[Riff] <text:s text:c="3"/>Il faudr<text:span text:style-name="Measure_20__23_1">a q</text:span>u'il y ait la gue<text:span text:style-name="Measure_20__23_2">rr</text:span>e</text:p>
      <text:p>[Intro] <text:s text:c="14"/>On le sait bie<text:span text:style-name="Measure_20__23_1">n</text:span> - …</text:p>
      <text:p>(x2) <text:s text:c="22"/>On aime pas ç<text:span text:style-name="Measure_20__23_2">a</text:span></text:p>
      <text:p>[Solo <text:s text:c="5"/>Mais on <text:span text:style-name="Measure_20__23_1">ne</text:span> sait pas quoi fa<text:span text:style-name="Measure_20__23_2">ir</text:span>e</text:p>
      <text:p><text:s/>Refrain] <text:s text:c="8"/>On dit, <text:span text:style-name="Measure_20__23_2">c'est</text:span> le desti<text:span text:style-name="Measure_20__23_1">n</text:span></text:p>
      <text:p>(x10)</text:p>
      <text:p>[Riff] <text:s text:c="2"/>[Refrain] (Tant <text:span text:style-name="Measure_20__23_2">pis</text:span> pour le su<text:span text:style-name="Measure_20__23_1">d</text:span>)</text:p>
      <text:p><text:s text:c="19"/>(C'étai<text:span text:style-name="Measure_20__23_2">t p</text:span>ourtant bie<text:span text:style-name="Measure_20__23_1">n</text:span>)</text:p>
      <text:p><text:s text:c="9"/>[Riff] <text:s text:c="3"/>(On <text:span text:style-name="Measure_20__23_2">au</text:span>rait pu v<text:span text:style-name="Measure_20__23_1">ivr</text:span>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Sud</meta:user-defined>
    <meta:user-defined meta:name="Year">1975</meta:user-defined>
  </office:meta>
</office:document-meta>
</file>